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skerville Old Face" svg:font-family="Baskerville Old Face" style:font-family-generic="roman" style:font-pitch="variable" svg:panose-1="2 2 6 2 8 5 5 2 3 3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" style:parent-style-name="Normale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" style:parent-style-name="Paragrafoelenco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" style:parent-style-name="Paragrafoelenco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" style:parent-style-name="Paragrafoelenco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" style:parent-style-name="Paragrafoelenco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" style:parent-style-name="Paragrafoelenco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" style:parent-style-name="Paragrafoelenco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" style:parent-style-name="Paragrafoelenco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" style:parent-style-name="Paragrafoelenco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" style:parent-style-name="Paragrafoelenco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" style:parent-style-name="Paragrafoelenco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" style:parent-style-name="Paragrafoelenco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" style:parent-style-name="Paragrafoelenco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" style:parent-style-name="Paragrafoelenco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" style:parent-style-name="Paragrafoelenco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1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2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3" style:parent-style-name="Normale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4" style:parent-style-name="Normale" style:family="paragraph">
      <style:paragraph-properties fo:text-align="justify"/>
    </style:style>
    <style:style style:name="T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Car.predefinitoparagrafo" style:family="text"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T27" style:parent-style-name="Car.predefinitoparagrafo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2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9" style:parent-style-name="Paragrafoelenco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0" style:parent-style-name="Paragrafoelenco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1" style:parent-style-name="Paragrafoelenco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2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3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4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5" style:parent-style-name="Normale" style:family="paragraph">
      <style:paragraph-properties fo:text-align="justify" fo:text-indent="5.2173in"/>
    </style:style>
    <style:style style:name="T3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8" style:parent-style-name="Rimandonotaapièdipagina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Car.predefinitoparagrafo" style:family="text">
      <style:text-properties style:font-name="Times New Roman" style:font-name-complex="Times New Roman"/>
    </style:style>
    <style:style style:name="T4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1" style:parent-style-name="Normale" style:family="paragraph">
      <style:paragraph-properties fo:text-align="end"/>
    </style:style>
    <style:style style:name="T4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Allegato 3 (Autocertificazione ai sensi del d.P.R. n. 445/2000 e s.m.i. da allegare alla domanda di finanziamento - modulo di presentazione progetto)</text:p>
      <text:p text:style-name="P3">Il/La sottoscritto/a<text:s/>……………………………………………… nato/a il …………………. a ……………………………………………………… prov…………………… in qualità di …….……..………………………………………………………… del soggetto beneficiario …………………………………………………………………. con sede legale/residenza in ……………………………………………………………………………………. prov…...………..., Via/piazza…………………………………………………………...n………….CAP………………, C.F./P.IVA……………………………………………………………. consapevole della responsabilità penale cui può andare incontro in caso di dichiarazioni mendaci, ai sensi degli artt. 46, 47 e 76 del d.P.R. 28 dicembre 2000 n. 445 e successive modificazioni e integrazioni</text:p>
      <text:p text:style-name="P4">DICHIARA</text:p>
      <text:p text:style-name="P5">di possedere i seguenti requisiti soggettivi, ove applicabili:</text:p>
      <text:list text:style-name="LFO1" text:continue-numbering="true">
        <text:list-item>
          <text:p text:style-name="P6">essere regolarmente costituito ed iscritto nel registro delle imprese, ove tenuto alla relativa iscrizione;</text:p>
        </text:list-item>
        <text:list-item>
          <text:p text:style-name="P7">essere nel pieno e libero esercizio dei propri diritti, non essere sottoposto a procedura concorsuale e non trovarsi in stato di fallimento, di liquidazione coatta o volontaria, di concordato preventivo o in qualsiasi altra situazione equivalente secondo la normativa vigente;</text:p>
        </text:list-item>
        <text:list-item>
          <text:p text:style-name="P8">non avere procedimenti in corso per l’applicazione di una delle misure di prevenzione di cui all’art. 6 del decreto legislativo 6 settembre 2011, n. 159 e s.m.i. o di una delle cause ostative previste all’art. 67 dello stesso decreto legislativo. L’esclusione dall’erogazione delle agevolazioni opera se la pendenza del procedimento riguarda il titolare o il direttore tecnico, se si tratta di impresa individuale; i soci o il direttore tecnico, se si tratta di società in nome collettivo; i soci accomandatari o il direttore tecnico, se si tratta di società in accomandita semplice; gli amministratori muniti di poteri di rappresentanza o il direttore tecnico o il socio unico, ovvero il socio di maggioranza in caso di società con un numero di soci pari o inferiori a quattro, se si tratta di altro tipo di società;</text:p>
        </text:list-item>
        <text:list-item>
          <text:p text:style-name="P9">non essere stato condannato con sentenza definitiva o decreto penale di condanna divenuto irrevocabile o sentenza di applicazione della pena su richiesta ai sensi dell’articolo 444 del codice di procedura penale, per reati che<text:s/>comportano la pena accessoria del divieto di contrarre con la pubblica amministrazione. L’esclusione e il divieto operano se la sentenza o il decreto sono stati emessi nei confronti dei soggetti indicati al punto precedente. In ogni caso, l’esclusione e il<text:s/>divieto operano anche nei confronti dei soggetti cessati dalla carica nell’anno antecedente la data di pubblicazione della sentenza o del decreto di cui sopra, qualora l’impresa non dimostri che vi sia stata completa ed effettiva dissociazione della condotta penalmente sanzionata. L’esclusione e il divieto in ogni caso non operano quando il reato è stato depenalizzato ovvero quando è intervenuta la riabilitazione ovvero quando il reato è stato dichiarato estinto dopo la condanna ovvero in caso di revoca della condanna medesima;</text:p>
        </text:list-item>
        <text:list-item>
          <text:p text:style-name="P10">non avere commesso gravi infrazioni, debitamente accertate, alle norme in materia di edilizia e urbanistica, lavoro, prevenzione degli infortuni e salvaguardia dell’ambiente sicurezza e a ogni altro obbligo derivante dai rapporti di<text:s/>lavoro;</text:p>
        </text:list-item>
        <text:list-item>
          <text:p text:style-name="P11">non avere commesso violazioni gravi, definitivamente accertate, rispetto agli obblighi relativi al pagamento delle imposte e tasse, secondo la legislazione italiana;</text:p>
        </text:list-item>
        <text:list-item>
          <text:p text:style-name="P12">non avere commesso violazioni gravi, definitivamente accertate, alle norme in materia di contributi previdenziali e assistenziali, secondo la legislazione italiana;</text:p>
        </text:list-item>
        <text:list-item>
          <text:p text:style-name="P13">non aver commesso grave negligenza o malafede nell'esecuzione delle prestazioni affidate dalla Pubblica Amministrazione e non aver commesso un errore grave nell'esercizio dell'attività professionale;</text:p>
        </text:list-item>
        <text:list-item>
          <text:p text:style-name="P14">essere in regola con le norme ovvero non essere tenuto al rispetto delle norme che disciplinano il diritto al lavoro dei disabili ai sensi dell’art. 17 della legge n. 68/99, ovvero analoga, se prescritta dal paese d’origine;</text:p>
        </text:list-item>
      </text:list>
      <text:list text:style-name="LFO2" text:continue-numbering="true">
        <text:list-item>
          <text:p text:style-name="P15">non<text:s/>aver ricevuto e, successivamente, non rimborsato o depositato in un conto bloccato, gli aiuti che le Autorità Italiane sono tenute a recuperare in esecuzione di una decisione di recupero adottata dalla Commissione europea ai sensi dell’art. 16 del regolamento (UE) n. 2015/1589 del Consiglio del 13 luglio 2015;</text:p>
        </text:list-item>
        <text:list-item>
          <text:p text:style-name="P16">essere in regola con la restituzione di somme dovute in relazione a provvedimenti di revoca di agevolazioni concesse dal Ministero dell’agricoltura, della sovranità alimentare e forestale e non trovarsi nella condizione di aver ricevuto e non rimborsato aiuti dichiarati incompatibili con il mercato interno;</text:p>
        </text:list-item>
        <text:list-item>
          <text:p text:style-name="P17">non avere in corso procedure giudiziarie interdittive, esecutive o cautelari civili o penali e non essere sottoposto alle imputazioni di cui al decreto legislativo 8 giugno 2001, n. 231 e successive modificazioni e integrazioni;</text:p>
        </text:list-item>
        <text:list-item>
          <text:p text:style-name="P18">non avere impedimenti che escludono la capacità di contrarre con la Pubblica Amministrazione ai sensi della normativa vigente;</text:p>
        </text:list-item>
        <text:list-item>
          <text:p text:style-name="P19">non avere ancora avviato, alla data di<text:s/>presentazione della domanda, il progetto proposto.</text:p>
        </text:list-item>
      </text:list>
      <text:p text:style-name="P20"><text:s text:c="2"/></text:p>
      <text:p text:style-name="P21"/>
      <text:p text:style-name="P22"/>
      <text:p text:style-name="P23">Per le imprese non residenti nel territorio italiano</text:p>
      <text:p text:style-name="P24"><text:span text:style-name="T25">Il/La sottoscritto/a,</text:span><text:span text:style-name="T26"><text:s/>fermo restando il possesso dei requisiti soggettivi di cui sopra,<text:s/></text:span><text:span text:style-name="T27">nella<text:s/></text:span><text:span text:style-name="T28">suddetta qualità, dichiara inoltre di:</text:span></text:p>
      <text:list text:style-name="LFO3" text:continue-numbering="true">
        <text:list-item>
          <text:p text:style-name="P29">essere<text:s/>regolarmente costituito secondo le norme di diritto civile e commerciale vigenti nello Stato di residenza;</text:p>
        </text:list-item>
        <text:list-item>
          <text:p text:style-name="P30">essere iscritto nell’omologo registro delle imprese;</text:p>
        </text:list-item>
        <text:list-item>
          <text:p text:style-name="P31">avere una stabile organizzazione in Italia, da dimostrare alla data di richiesta della prima erogazione dell’agevolazione, pena la decadenza dalla stessa.</text:p>
        </text:list-item>
      </text:list>
      <text:p text:style-name="P32"/>
      <text:p text:style-name="P33"/>
      <text:p text:style-name="P34">Luogo e data: ……………………………<text:s/></text:p>
      <text:soft-page-break/>
      <text:p text:style-name="P35"><text:span text:style-name="T36">timbro e firma<text:s/></text:span><text:span text:style-name="T37">(</text:span><text:span text:style-name="T38"><text:note text:note-class="footnote" text:id="_ftn0"><text:note-citation>1</text:note-citation><text:note-body><text:p text:style-name="Testonotaapièdipagina"><text:span text:style-name="T39"><text:s/>Sottoscrivere la presente dichiarazione con le modalità previste dall’art. 38 del D.P.R. 28 dicembre 2000, n. 445</text:span></text:p></text:note-body></text:note></text:span><text:span text:style-name="T40">)</text:span></text:p>
      <text:p text:style-name="P41"><text:span text:style-name="T42">.…………….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skerville Old Face" svg:font-family="Baskerville Old Face" style:font-family-generic="roman" style:font-pitch="variable" svg:panose-1="2 2 6 2 8 5 5 2 3 3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text-align="center" fo:margin-top="0.0833in" fo:margin-bottom="0.0833in" fo:line-height="100%"/>
      <style:text-properties style:font-name="Baskerville Old Face" style:font-name-asian="Calibri Light" style:font-name-complex="Calibri Light" fo:font-size="16pt" style:font-size-asian="16pt" style:font-size-complex="16pt" fo:hyphenate="false"/>
    </style:style>
    <style:style style:name="Normale" style:display-name="Normale" style:family="paragraph">
      <style:paragraph-properties fo:margin-bottom="0.1111in" fo:line-height="105%"/>
      <style:text-properties fo:hyphenate="false"/>
    </style:style>
    <style:style style:name="Car.predefinitoparagrafo" style:display-name="Car. predefinito paragrafo" style:family="text"/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Titolo1Carattere" style:display-name="Titolo 1 Carattere" style:family="text" style:parent-style-name="Car.predefinitoparagrafo">
      <style:text-properties style:font-name="Baskerville Old Face" style:font-name-asian="Calibri Light" style:font-name-complex="Calibri Light" fo:font-size="16pt" style:font-size-asian="16pt" style:font-size-complex="16pt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chiamoallanotaapièdipagina" style:display-name="Richiamo alla nota a piè di pagina" style:family="text">
      <style:text-properties style:text-position="super 63.6%"/>
    </style:style>
    <style:style style:name="FootnoteCharacters" style:display-name="Footnote Characters" style:family="text" style:parent-style-name="Car.predefinitoparagrafo">
      <style:text-properties style:text-position="super 63.6%"/>
    </style:style>
    <style:style style:name="CollegamentoInternet" style:display-name="Collegamento Internet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1" style:display-name="Menzione non risolta1" style:family="text" style:parent-style-name="Car.predefinitoparagrafo">
      <style:text-properties fo:color="#605E5C" fo:background-color="#E1DFDD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cf01" style:display-name="cf01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Menzionenonrisolta2" style:display-name="Menzione non risolta2" style:family="text" style:parent-style-name="Car.predefinitoparagrafo">
      <style:text-properties fo:color="#605E5C" fo:background-color="#E1DFDD"/>
    </style:style>
    <style:style style:name="Menzionenonrisolta3" style:display-name="Menzione non risolta3" style:family="text" style:parent-style-name="Car.predefinitoparagrafo">
      <style:text-properties fo:color="#605E5C" fo:background-color="#E1DFDD"/>
    </style:style>
    <style:style style:name="ListLabel1" style:display-name="ListLabel 1" style:family="text">
      <style:text-properties style:text-line-through-type="none"/>
    </style:style>
    <style:style style:name="ListLabel2" style:display-name="ListLabel 2" style:family="text">
      <style:text-properties style:font-name="Helvetica" fo:font-size="10.5pt" style:font-size-asian="10.5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style:font-name="Verdana" style:font-name-asian="Times New Roman" style:font-name-complex="Calibri" fo:font-size="12pt" style:font-size-asian="12pt" style:font-size-complex="12pt" fo:background-color="#FFFF00" style:language-asian="it" style:country-asian="IT"/>
    </style:style>
    <style:style style:name="ListLabel12" style:display-name="ListLabel 12" style:family="text">
      <style:text-properties style:font-name="Baskerville Old Face" style:font-name-asian="Calibri Light" style:font-name-complex="Calibri Light" fo:font-size="16pt" style:font-size-asian="16pt" style:font-size-complex="16pt" fo:background-color="#FFFF00"/>
    </style:style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15%"/>
      <style:text-properties fo:hyphenate="false"/>
    </style:style>
    <style:style style:name="Elenco" style:display-name="Elenco" style:family="paragraph" style:parent-style-name="Corpotesto">
      <style:text-properties style:font-name-complex="Lucida Sans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ucida Sans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Revisione" style:display-name="Revisione" style:family="paragraph">
      <style:text-properties fo:hyphenate="false"/>
    </style:style>
    <style:style style:name="Default" style:display-name="Default" style:family="paragraph">
      <style:text-properties style:font-name="Times New Roman" style:font-name-complex="Times New Roman" fo:color="#000000" fo:font-size="12pt" style:font-size-asian="12pt" style:font-size-complex="12pt" fo:hyphenate="false"/>
    </style:style>
    <style:style style:name="Titolosommario" style:display-name="Titolo sommario" style:family="paragraph" style:parent-style-name="Titolo1" style:next-style-name="Normale" style:default-outline-level="1">
      <style:text-properties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TableParagraph" style:display-name="Table Paragraph" style:family="paragraph" style:parent-style-name="Normale">
      <style:paragraph-properties fo:widows="0" fo:orphans="0" fo:text-align="justify" fo:margin-bottom="0in" fo:line-height="100%" fo:margin-left="0.0763in">
        <style:tab-stops/>
      </style:paragraph-properties>
      <style:text-properties fo:language="en" fo:country="US"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footnotedescription" style:display-name="footnote description" style:family="paragraph">
      <style:paragraph-properties style:vertical-align="baseline" fo:line-height="102%"/>
      <style:text-properties fo:color="#000000" style:letter-kerning="true" fo:font-size="9pt" style:font-size-asian="9pt" style:language-asian="it" style:country-asian="IT" fo:hyphenate="false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complex="Times New Roman" fo:font-size="12pt" style:font-size-asian="12pt" style:font-size-complex="12pt"/>
    </style:style>
    <style:style style:name="WW_CharLFO2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</meta:initial-creator>
    <dc:creator>Milano Lodi – Umberto Bertolasi</dc:creator>
    <meta:creation-date>2023-05-19T09:31:00Z</meta:creation-date>
    <dc:date>2023-05-19T09:31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1" meta:word-count="843" meta:character-count="5641" meta:row-count="40" meta:non-whitespace-character-count="4809"/>
  </office:meta>
</office:document-meta>
</file>